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iezen 72A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 mei 2022 heeft de Omgevingsdienst Midden-Holland (ODMH) namens de gemeente Alphen aan den Rijn een melding ontvangen ter plaatse van de Biezen 72A in Boskoop.</text:p>
            <text:p text:style-name="common-al">Dit betreft het plaatsen van tweetijdelijke woonunits op het bedrijfsterrein</text:p>
            <text:p text:style-name="common-al"/>
            <text:p text:style-name="common-al">De melding is geregistreerd onder kenmerk 202211403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752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2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2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iezen 72A in Boskoop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528</meta:user-defined>
    <meta:user-defined meta:name="OVERHEIDop.GmbID/DC.identifier">gmb-2022-217528</meta:user-defined>
    <meta:user-defined meta:name="OVERHEIDop.versieInformatie"/>
  </office:meta>
</office:document-meta>
</file>