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art. 35 voor Road House tijdens de Nacht van Hengelo</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een ontheffing art. 35 voor Road House tijdens Nacht van Hengelo op de locatie Willemstraat 33 Hengelo. De aanvraag is geregistreerd onder zaaknummer DV-2022-003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752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52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een ontheffing art. 35 voor Road House tijdens de Nacht van Hengelo</meta:user-defined>
    <meta:user-defined meta:name="DCTERMS.W3CDTF/DCTERMS.available">2022-05-16</meta:user-defined>
    <meta:user-defined meta:name="DCTERMS.W3CDTF/OVERHEIDop.jaargang">2022</meta:user-defined>
    <meta:user-defined meta:name="OVERHEIDop.publicationIssue">217527</meta:user-defined>
    <meta:user-defined meta:name="OVERHEIDop.GmbID/DC.identifier">gmb-2022-217527</meta:user-defined>
    <meta:user-defined meta:name="OVERHEIDop.versieInformatie"/>
  </office:meta>
</office:document-meta>
</file>