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an van Osseveld - hoek Deventerstraat en concept welstandsbelei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werp bestemmingsplan Laan van Osseveld - hoek Deventerstraat</text:p>
            <text:p text:style-name="common-al">Van 19 mei 2022 tot en met 29 juni 2022 ligt het ontwerp van het bestemmingsplan Laan van Osseveld- hoek Deventerstraat met identificatiecode NL.IMRO.0200.bp1449-ont1 ter inzage. Het ontwerpbestemmingsplan betreft de realisatie van 63 sociale huurwoningen (appartementen) voor één- en tweepersoonshuishoudens. Dit in de vorm van een woongebouw bestaande uit 9 bouwlagen: 8 woonlagen en één laag met bergingen en entree op de begane grond. Het woongebouw wordt 32 meter hoog. Ten zuiden van het woongebouw wordt een parkeerterrein gerealiseerd. Het overgebleven deel van het terrein wordt groen ingericht. De ontsluiting van het terrein vindt plaats via de Vosweide.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5">
              <text:list-item text:style-override="id1-3-2-1-1-5-1">
                <text:number>•</text:number>
                <text:p text:style-name="al">schriftelijk: stuur uw zienswijze naar de gemeenteraad, Postbus 9033, 7300 ES Apeldoorn, onder vermelding van 'zienswijze over ontwerpbestemmingsplan Laan van Osseveld - hoek Deventerstraat'. De zienswijzenbrief moet door u ondertekend zijn en ten minste uw naam, adres en woonplaats en indien mogelijk ook uw telefoonnummer bevatten.</text:p>
              </text:list-item>
              <text:list-item text:style-override="id1-3-2-1-1-5-2">
                <text:number>•</text:number>
                <text:p text:style-name="al">mondeling: maak een afspraak met mevrouw F. van Dijk telefoonnummer 14055.</text:p>
              </text:list-item>
              <text:list-item text:style-override="id1-3-2-1-1-5-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Voor (een deel van) de in dit plan opgenomen ontwikkelingen is ook een hogere grenswaarde als bedoeld in de Wet geluidhinder vereist. Het ontwerpbesluit tot vaststelling van de hogere grenswaarde ligt tegelijkertijd met het bestemmingsplan ter inzage. </text:p>
            <text:p text:style-name="tussenkopcur">Concept welstandsbeleid Woongebouw hoek Deventerstraat - Laan van Osseveld </text:p>
            <text:p text:style-name="common-al">Vanaf 19 mei 2022 tot en met 29 juni 2022 ligt het concept van het beeldkwaliteitsplan Woongebouw hoek Deventerstraat - Laan van Osseveld ter inzage. Het concept-welstandsbeleid heeft dezelfde begrenzing als het bestemmingsplan. In dit welstandsbeleid zijn de gebiedsgerichte welstandscriteria opgenomen, waaraan wij aanvragen om omgevingsvergunningen voor het bouwen zullen toetsen. </text:p>
            <text:p text:style-name="common-al">Tijdens de periode waarin het concept-welstandsbeleid ter inzage ligt kan iedereen er een reactie op geven. Dat kan op de volgende manieren:</text:p>
            <text:list text:style-name="id1-3-2-1-1-11">
              <text:list-item text:style-override="id1-3-2-1-1-11-1">
                <text:number>•</text:number>
                <text:p text:style-name="al">schriftelijk: stuur uw reactie naar de Afdeling Ruimtelijk Ontwerp en Realisatie, Postbus 9033, 7300 ES Apeldoorn, onder vermelding van reactie op ‘welstandsbeleid Woongebouw hoek Deventerstraat - Laan van Osseveld '. De brief moet door u ondertekend zijn en ten minste uw naam, adres en woonplaats en indien mogelijk ook uw telefoonnummer bevatten.</text:p>
              </text:list-item>
              <text:list-item text:style-override="id1-3-2-1-1-11-2">
                <text:number>•</text:number>
                <text:p text:style-name="al">mondeling: maak een afspraak met de heer M.L.M. Polman, telefoonnummer 14055.</text:p>
              </text:list-item>
            </text:list>
            <text:p text:style-name="tussenkopcur">Inzien</text:p>
            <text:p text:style-name="common-al">Het digitale bestemmingsplan en welstandsbeleid zijn te raadplegen via onze website <text:a xlink:href="http://www.apeldoorn.nl/Ter-inzage-Bestemmingsplannen.html" xlink:type="simple">www.apeldoorn.nl/Ter-inzage-Bestemmingsplannen</text:a></text:p>
            <text:p text:style-name="common-al">Het ontwerpbestemmingsplan en het concept-welstandsbeleid zijn ook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18 me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5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49-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Laan van Osseveld - hoek Deventerstraat en concept welstandsbeleid</meta:user-defined>
    <meta:user-defined meta:name="DCTERMS.W3CDTF/DCTERMS.available">2022-05-18</meta:user-defined>
    <meta:user-defined meta:name="DCTERMS.W3CDTF/OVERHEIDop.jaargang">2022</meta:user-defined>
    <meta:user-defined meta:name="OVERHEIDop.publicationIssue">217526</meta:user-defined>
    <meta:user-defined meta:name="OVERHEIDop.GmbID/DC.identifier">gmb-2022-217526</meta:user-defined>
    <meta:user-defined meta:name="OVERHEIDop.versieInformatie"/>
  </office:meta>
</office:document-meta>
</file>