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De Brem 1 – 5 Haak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aksbergen maken ingevolge artikel 3.7 van de Wet ruimtelijke ordening het volgende bekend:</text:p>
            <text:p text:style-name="common-al"/>
            <text:p text:style-name="common-al">De gemeenteraad van Haaksbergen heeft in zijn vergadering van 11 mei 2022 een voorbereidingsbesluit genomen. Besloten is dat een herziening van het bestemmingsplan ‘Haaksbergen Dorp, Eibergsestraat West, Eibergsestraat Oost, Buurserstraat, De Pas en Hassinkbrink’, vastgesteld op 2 juli 2013, wordt voorbereid voor het plandeel zoals aangegeven op de bij dit besluit behorende verbeeldingen, digitaal weergegeven op de verbeelding met planidentificatienummer (ID) NL.IMRO.0158.VB1006-0001.</text:p>
            <text:p text:style-name="common-al"/>
            <text:p text:style-name="common-al">Dit voorbereidingsbesluit treedt in werking op de dag van bekendmaking en geldt voor een periode van één jaar. </text:p>
            <text:p text:style-name="common-al"/>
            <text:p text:style-name="common-al">Dit voorbereidingsbesluit met de daarop betrekking hebbende stukken ligt ter inzage met ingang van 12 mei 2022 gedurende een termijn van zes weken op het volgende adres:</text:p>
            <text:p text:style-name="common-al"/>
            <text:p text:style-name="common-al">Gemeente Haaksbergen</text:p>
            <text:p text:style-name="common-al">Blankenburgerstraat 28</text:p>
            <text:p text:style-name="common-al">7481 EB Haaksbergen</text:p>
            <text:p text:style-name="common-al"/>
            <text:p text:style-name="common-al">Het voorbereidingsbesluit De Brem 1 – 5 Haaksbergen met de daarop betrekking hebbende stukken is digitaal raadpleegbaar via <text:a xlink:href="http://www.ruimtelijkeplannen.nl/" xlink:type="simple">www.ruimtelijkeplannen.nl</text:a>. Het planidentificatienummer (ID) is NL.IMRO.0158.VB1006-0001.</text:p>
            <text:p text:style-name="common-al"/>
            <text:p text:style-name="common-al">Tegen dit besluit staat geen bezwaar of beroep open.</text:p>
            <text:p text:style-name="common-al"/>
            <text:p text:style-name="common-al">Haaksbergen, 12 mei 2022</text:p>
            <text:p text:style-name="common-al"/>
            <text:p text:style-name="common-al">burgemeester en wethouders van Haaksbergen,</text:p>
            <text:p text:style-name="common-al"/>
            <text:p text:style-name="common-al">dr. R. Toet, secretaris</text:p>
            <text:p text:style-name="common-al"/>
            <text:p text:style-name="last-al">mr. drs. R.G. Welten,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752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2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2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VB1006-0001</meta:user-defined>
    <meta:user-defined meta:name="OVERHEIDop.Plansoort/OVERHEIDop.plansoort">voorbereidingsbesluit</meta:user-defined>
    <meta:user-defined meta:name="OVERHEIDop.referentienummer">De Brem 1 - 5 </meta:user-defined>
    <meta:user-defined meta:name="DCTERMS.abstract">Voorbereidingsbesluit met betrekking tot een herziening van het bestemmingsplan Haaksbergen Dorp, Eibergsestraat West, Eibergsestraat Oost, Buurserstraat, De Pas en Hassinkbrink.</meta:user-defined>
    <dc:language>nl</dc:language>
    <meta:user-defined meta:name="OVERHEIDop.locatietype/OVERHEIDop.gebiedsmarkering">Weg</meta:user-defined>
    <meta:user-defined meta:name="OVERHEIDop.locatietype/OVERHEIDop.gebiedsmarkering">Woonplaats</meta:user-defined>
    <meta:user-defined meta:name="DC.title">Voorbereidingsbesluit De Brem 1 – 5 Haaksbergen</meta:user-defined>
    <meta:user-defined meta:name="DCTERMS.W3CDTF/DCTERMS.available">2022-05-12</meta:user-defined>
    <meta:user-defined meta:name="OVERHEIDop.externeBijlage">Raadsbesluit 11 mei 2022|exb-2022-27498</meta:user-defined>
    <meta:user-defined meta:name="DCTERMS.W3CDTF/OVERHEIDop.jaargang">2022</meta:user-defined>
    <meta:user-defined meta:name="OVERHEIDop.publicationIssue">217525</meta:user-defined>
    <meta:user-defined meta:name="OVERHEIDop.GmbID/DC.identifier">gmb-2022-217525</meta:user-defined>
    <meta:user-defined meta:name="OVERHEIDop.versieInformatie"/>
  </office:meta>
</office:document-meta>
</file>