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olweg 57 C in Stroe, het gewijzigd uitvoeren van verleende omgevingsvergunning 2020W04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2022</text:p>
            <text:p text:style-name="common-al">Zaaknummer: 2021W310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75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Wolweg 57 C in Stroe, het gewijzigd uitvoeren van verleende omgevingsvergunning 2020W0465</meta:user-defined>
    <meta:user-defined meta:name="DCTERMS.W3CDTF/DCTERMS.available">2022-01-20</meta:user-defined>
    <meta:user-defined meta:name="DCTERMS.W3CDTF/OVERHEIDop.jaargang">2022</meta:user-defined>
    <meta:user-defined meta:name="OVERHEIDop.publicationIssue">21752</meta:user-defined>
    <meta:user-defined meta:name="OVERHEIDop.GmbID/DC.identifier">gmb-2022-21752</meta:user-defined>
    <meta:user-defined meta:name="OVERHEIDop.versieInformatie"/>
  </office:meta>
</office:document-meta>
</file>