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Kunstmarkt Bergen 2022 op 7 juli, 14 juli, 21 juli, 21 juli, 28 juli, 4 augustus, 11 augustus, 18 augustus en 25 augustus rondom de Ruïnekerk in het centrum van Bergen(NH), verzenddatum 12 mei 2022 (Z22 0657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7515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51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51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Kunstmarkt Bergen 2022 op 7 juli, 14 juli, 21 juli, 21 juli, 28 juli, 4 augustus, 11 augustus, 18 augustus en 25 augustus rondom de Ruïnekerk in het centrum van Bergen(NH), verzenddatum 12 mei 2022 (Z22 065705)</meta:user-defined>
    <meta:user-defined meta:name="DCTERMS.W3CDTF/DCTERMS.available">2022-05-20</meta:user-defined>
    <meta:user-defined meta:name="DCTERMS.W3CDTF/OVERHEIDop.jaargang">2022</meta:user-defined>
    <meta:user-defined meta:name="OVERHEIDop.publicationIssue">217515</meta:user-defined>
    <meta:user-defined meta:name="OVERHEIDop.GmbID/DC.identifier">gmb-2022-217515</meta:user-defined>
    <meta:user-defined meta:name="OVERHEIDop.versieInformatie"/>
  </office:meta>
</office:document-meta>
</file>