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Steenkade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1 april 2022 is een aanvraag om een omgevingsvergunning binnengekomen van Gebr. Scholten B.V. voor een milieuneutrale verandering voor de inrichting gelegen aan Steenkade 3a te Beverwijk. De verandering betreft het op- en overslaan van 90.000 kilogram dakafval met Euralcode 17 03 01.</text:p>
            <text:p text:style-name="common-al"/>
            <text:p text:style-name="common-al">
            <text:span text:style-name="nadrukondlijn">Inzage</text:span>
          </text:p>
            <text:p text:style-name="common-al">De omgevingsvergunning met bijbehorende stukken ligt tijdens werkuren van 19 mei tot 1 juli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Beverwijk.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750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0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0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5806</meta:user-defined>
    <dc:language>nl</dc:language>
    <meta:user-defined meta:name="OVERHEIDop.locatietype/OVERHEIDop.gebiedsmarkering">Adres</meta:user-defined>
    <meta:user-defined meta:name="DC.title">Beverwijk, bekendmaking Wet algemene bepalingen omgevingsrecht Wabo, Steenkade 3a</meta:user-defined>
    <meta:user-defined meta:name="DCTERMS.W3CDTF/DCTERMS.available">2022-05-18</meta:user-defined>
    <meta:user-defined meta:name="DCTERMS.W3CDTF/OVERHEIDop.jaargang">2022</meta:user-defined>
    <meta:user-defined meta:name="OVERHEIDop.publicationIssue">217504</meta:user-defined>
    <meta:user-defined meta:name="OVERHEIDop.GmbID/DC.identifier">gmb-2022-217504</meta:user-defined>
    <meta:user-defined meta:name="OVERHEIDop.versieInformatie"/>
  </office:meta>
</office:document-meta>
</file>