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T. Storkweg 21, Uithoorn - T. Stam Holding BV - het gedeeltelijk intrekken van de vergunning voor het inzamelen van asbest van der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Uithoorn bekend dat zij een beschikking ingevolge de Wet algemene bepalingen omgevingsrecht (Wabo) heeft afgegeven.</text:p>
            <text:p text:style-name="common-al">De beschikking betreft het op verzoek van T. Stam Holding BV de vergunning d.d. 3 november 2004 (kenmerk 2004-8793) voor haar inrichting gelegen aan de C.T. Storkweg 21 te Uithoorn gedeeltelijk in te trekken. De omgevingsvergunning heeft betrekking op de opslag en verkoop van bouwmaterialen, het machinaal bewerken van hout, het opslaan en overslaan van asbest vrijgekomen van eigen werkzaamheden en asbest geaccepteerd van derden, en wordt ingetrokken voor het deel dat betrekking heeft op het inzamelen van asbest van derden, wegens het beëindigen van deze bedrijfsactiviteiten. </text:p>
            <text:p text:style-name="common-al">Zaaknummer: 10473439 </text:p>
            <text:p text:style-name="common-al">Er zijn geen zienswijzen ingediend tegen de ontwerpbeschikking. De beschikking is niet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ter inzage op de website loket.odnzkg.nl onder bekendmakingen en (digitaal) bij: - gemeente Uithoorn, Laan van Meerwijk 16 te Uithoor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de Rechtbank Amsterdam, Sector Bestuursrecht, Afdeling Voorlopige Voorzieningen, Postbus 75850, 1070 AW Amsterdam. U kunt ook digitaal het beroep- en verzoekschrift indienen bij de genoemde rechtbank via www.rechtspraak.nl.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4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750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0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0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422</meta:user-defined>
    <meta:user-defined meta:name="DCTERMS.abstract">Bekendmaking van Gemeente Uithoorn</meta:user-defined>
    <dc:language>nl</dc:language>
    <meta:user-defined meta:name="OVERHEIDop.locatietype/OVERHEIDop.gebiedsmarkering">Punt</meta:user-defined>
    <meta:user-defined meta:name="DC.title">Vergunning verleend - C.T. Storkweg 21, Uithoorn - T. Stam Holding BV - het gedeeltelijk intrekken van de vergunning voor het inzamelen van asbest van derden</meta:user-defined>
    <meta:user-defined meta:name="OVERHEIDop.datumEindeReactietermijn">2022-06-29</meta:user-defined>
    <meta:user-defined meta:name="OVERHEIDop.terinzageleggingBG">https://mozardloket.odnzkg.nl/mozard/!suite42.scherm1260?mObj=1292422</meta:user-defined>
    <meta:user-defined meta:name="DCTERMS.W3CDTF/DCTERMS.available">2022-05-18</meta:user-defined>
    <meta:user-defined meta:name="DCTERMS.W3CDTF/OVERHEIDop.jaargang">2022</meta:user-defined>
    <meta:user-defined meta:name="OVERHEIDop.publicationIssue">217500</meta:user-defined>
    <meta:user-defined meta:name="OVERHEIDop.GmbID/DC.identifier">gmb-2022-217500</meta:user-defined>
    <meta:user-defined meta:name="OVERHEIDop.versieInformatie"/>
  </office:meta>
</office:document-meta>
</file>