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Verordening op de heffing en de invordering van toeristenbelasting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april 2022;</text:p>
            <text:p text:style-name="al"/>
            <text:p text:style-name="al">gelet op de Gemeentewet,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mogelijk maken van kwijtschelding<text:note text:id="noot_id1-3-2-2-1-2-1-2-1" text:note-class="footnote"><text:note-citation text:label="1">1</text:note-citation><text:note-body><text:p text:style-name="noot.al"><text:span text:style-name="nadrukcur">Artikel 8 Verordening op de heffing en de invordering van leges van de gemeente Bronckhorst 2022.</text:span></text:p><text:p text:style-name="noot.al"><text:span text:style-name="nadrukcur">Kwijtschelding; bij de invordering van de leges wordt geen kwijtschelding verleend.</text:span></text:p></text:note-body></text:note> dan wel vermindering of teruggaaf<text:note text:id="noot_id1-3-2-2-1-2-1-2-2" text:note-class="footnote"><text:note-citation text:label="2">2</text:note-citation><text:note-body><text:p text:style-name="noot.al"><text:span text:style-name="nadrukcur">Artikel 9 Verordening op de heffing en de invordering van leges van de gemeente Bronckhorst 2022.</text:span></text:p><text:p text:style-name="noot.al"><text:span text:style-name="nadrukcur">Vermindering of Teruggaaf; Gehele of gedeeltelijke vermindering of teruggaaf van leges voor een in de bij deze verordening behorende tarieventabel omschreven dienst wordt verleend overeenkomstig een met betrekking tot die dienst in die tarieventabel opgenomen bepaling.</text:span></text:p></text:note-body></text:note> van leges welke geheven worden voor het verlenen van een omgevingsvergunning afwijken bestemmingsplan voor locaties die de tijdelijke opvang van vluchtelingen mogelijk maken. Hierbij een apart artikel opnemen in de Verordening op de heffing en de invordering van leges van de gemeente Bronckhorst 2022. Opnemen van<text:span text:style-name="nadrukcur"> artikel 2.2.12.4 indien een aanvraag om omgevingsvergunning betrekking heeft op afwijken bestemmingsplan voor de tijdelijke opvang van vluchtelingen bedraagt de vermindering 100%.</text:span></text:p>
              </text:list-item>
              <text:list-item text:style-override="id1-3-2-2-1-2-2">
                <text:number>2.</text:number>
                <text:p text:style-name="al">In te stemmen met het mogelijk maken van het niet heffen van toeristenbelasting bij locaties die opvang van vluchtelingen uit Oekraïne mogelijk maken. Hierbij een aparte zinsnede voor vluchtelingen uit Oekraïne opnemen in de Verordening op de heffing en invordering van toeristenbelasting Bronckhorst 2022 onder artikel 4 Vrijstellingen. Opnemen van <text:span text:style-name="nadrukcur">artikel 4 onder a.</text:span><text:span text:style-name="nadrukcur"> toevoegen 3. als vluchteling tijdelijk verblijft in een locatie waarvoor doorgaans wel toeristenbelasting verschuldigd is.</text:span></text:p>
              </text:list-item>
              <text:list-item text:style-override="id1-3-2-2-1-2-3">
                <text:number>3.</text:number>
                <text:p text:style-name="al">In te stemmen met het dekken van de kosten vanuit algemene middelen, mochten we geen dekking krijgen vanuit het rijk voor het bekostigen van de aan initiatiefnemers van GOO en POO gevraagde Verklaring Omtrent Gedrag (VOG).</text:p>
              </text:list-item>
              <text:list-item text:style-override="id1-3-2-2-1-2-4">
                <text:number>4.</text:number>
                <text:p text:style-name="al">Het beschikbaar stellen van een krediet voor het kwijtschelden dan wel verminderen of teruggave van leges, vrijstellen van toeristenbelasting en het bedrag voor aanvragen VOG aan initiatiefnemers welke een locatie beschikbaar stellen om oorlogsslachtoffers uit Oekraïne op te vangen.</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april 2022, </text:span>
          </text:p>
          </text:section>
          <text:section text:name="ondertekening_id1-3-2-3-2">
            <text:p><text:span text:style-name="functie">de griffier,</text:span></text:p>
            <text:p><text:span text:style-name="ondertekening_naam">
            <text:span text:style-name="voornaam">M.</text:span>
            <text:span text:style-name="achternaam">Veen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128002/Raad-00737/13</meta:user-defined>
    <meta:user-defined meta:name="DCTERMS.alternative">Verordening toeristenbelasting Bronckhorst 2022</meta:user-defined>
    <dc:language>nl</dc:language>
    <meta:user-defined meta:name="OVERHEIDop.locatietype/OVERHEIDop.gebiedsmarkering">Gemeente</meta:user-defined>
    <meta:user-defined meta:name="DC.title">Verordening op de heffing en de invordering van toeristenbelasting Bronckhorst 2022</meta:user-defined>
    <meta:user-defined meta:name="DCTERMS.W3CDTF/DCTERMS.available">2022-05-16</meta:user-defined>
    <meta:user-defined meta:name="DCTERMS.W3CDTF/OVERHEIDop.jaargang">2022</meta:user-defined>
    <meta:user-defined meta:name="OVERHEIDop.publicationIssue">217497</meta:user-defined>
    <meta:user-defined meta:name="OVERHEIDop.betreftRegeling">CVDR665137_2</meta:user-defined>
    <meta:user-defined meta:name="xs:date/OVERHEIDop.startdatum">2022-05-17</meta:user-defined>
    <meta:user-defined meta:name="OVERHEIDop.GmbID/DC.identifier">gmb-2022-217497</meta:user-defined>
    <meta:user-defined meta:name="OVERHEIDop.versieInformatie"/>
  </office:meta>
</office:document-meta>
</file>