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zonnepark De Hooge Bobbert, gemeente Dru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zij een omgevingsvergunning hebben verleend voor de activiteiten bouwen, werk of werkzaamheden uitvoeren en afwijken van het bestemmingsplan (als bedoeld in artikel 2.12 eerste lid sub a onder 3 Wet algemene bepalingen omgevingsrecht). De omgevingsvergunning voorziet in de realisatie van het zonnepark De Hooge Bobbert in de gemeente Druten, gelegen ten zuidwesten van Puiflijk, langs de Vissert. Het plangebied is kadastraal bekend als gemeente Druten, sectie G, nummers 44 (gedeeltelijk), 119, 139 en 140. </text:p>
            <text:p text:style-name="common-al">
            <text:span text:style-name="nadrukvet">Ter inzage</text:span>
          </text:p>
            <text:p text:style-name="common-al">Schriftelijke stukken (ontwerp omgevingsvergunning) zijn op afspraak in te zien bij de publieksbalie in het gemeentehuis, Heuvel 1 in Druten. Ook kunt u daar een mondelinge toelichting krijgen. De medewerkers zijn voor het maken van een afspraak telefonisch bereikbaar van maandag tot en met donderdag van 10.00 tot 12.00 uur en van 14.00 tot 16.00 uur en op vrijdag van 10.00 tot 12.00 uur via telefoonnummer 088 432 7000 of per e-mail via <text:a xlink:href="mailto:bouwenenleefomgeving@drutenwijchen.nl" xlink:type="simple">bouwenenleefomgeving@drutenwijchen.nl</text:a>. De ruimtelijke onderbouwing voor de activiteit afwijken van het bestemmingsplan en de Vvgb kunt u ook raadplegen via <text:a xlink:href="http://www.ruimtelijkeplannen.nl/" xlink:type="simple">www.ruimtelijkeplannen.nl</text:a>. Het identificatienummer is: NL.IMRO.0225.PBzonneparkHBobber-2103.</text:p>
            <text:p text:style-name="common-al">
            <text:span text:style-name="nadrukvet">Beroep omgevingsvergunning</text:span>
          </text:p>
            <text:p text:style-name="common-al">
            <text:span text:style-name="nadrukvet"/>De termijn voor het indienen van een beroep bedraagt zes weken en vangt aan op 19 mei 2022 en duurt tot en met 29 juni 2022. Gedurende deze termijn kan beroep worden ingesteld bij de Rechtbank Gelderland, Afdeling Bestuursrecht, Postbus 9030, 6800 EM Arnhem. Dit beroep kan worden ingesteld door degene die zich tijdig met zienswijzen tot het college hebben gewend en door belanghebbenden. Het besluit treedt in werking daags na afloop van de beroepstermijn.</text:p>
            <text:p text:style-name="common-al">
            <text:span text:style-name="nadrukvet">Voorlopige voorziening</text:span>
          </text:p>
            <text:p text:style-name="common-al">
            <text:span text:style-name="nadrukvet"/>Heeft u er veel belang bij dat dit besluit niet in werking treedt, dan kunt u een voorlopige voorziening vragen. Een verzoek om een voorlopige voorziening moet u indienen bij de Voorzieningenrechter, sector bestuursrecht, Postbus 9030, 6800 EM Arnhem. Bij het verzoek om een voorlopige voorziening moet een kopie van het beroepschrift worden bijgevoegd.</text:p>
            <text:p text:style-name="common-al">U kunt ook digitaal beroep instellen en voorlopige voorziening vragen bij de rechtbank Gelderland via http://loket.rechtspraak.nl/bestuursrecht. Daarvoor moet u wel beschikken over een elektronische handtekening (DigiD). Kijk op de<text:span text:style-name="nadrukvet"/>genoemde site voor de precieze voorwaarden.</text:p>
            <text:p text:style-name="common-al"/>
            <text:p text:style-name="common-al">Druten, 18 mei 2022</text:p>
            <text:p text:style-name="common-al">Burgemeester en wethouders voornoemd,</text:p>
            <text:p text:style-name="common-al">mevrouw C.A.A. van Rhee-Oud Ammerveld, burgemeester</text:p>
            <text:p text:style-name="common-al">meneer B.P.P. Janssen, secretari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748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8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8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PBzonneparkHBobber-2103</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uitgebreide procedure zonnepark De Hooge Bobbert, gemeente Druten</meta:user-defined>
    <meta:user-defined meta:name="DCTERMS.W3CDTF/DCTERMS.available">2022-05-18</meta:user-defined>
    <meta:user-defined meta:name="DCTERMS.W3CDTF/OVERHEIDop.jaargang">2022</meta:user-defined>
    <meta:user-defined meta:name="OVERHEIDop.publicationIssue">217486</meta:user-defined>
    <meta:user-defined meta:name="OVERHEIDop.GmbID/DC.identifier">gmb-2022-217486</meta:user-defined>
    <meta:user-defined meta:name="OVERHEIDop.versieInformatie"/>
  </office:meta>
</office:document-meta>
</file>