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 Weefklos 6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orger</text:span>
          </text:p>
            <text:p text:style-name="common-al"> Weefklos 6</text:p>
            <text:p text:style-name="common-al">het oprichten van een woning (Z2022-004011)</text:p>
            <text:p text:style-name="common-al">Datum verzending besluit: 12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48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orger , Weefklos 6 , het oprichten van een woning</meta:user-defined>
    <meta:user-defined meta:name="DCTERMS.W3CDTF/DCTERMS.available">2022-05-16</meta:user-defined>
    <meta:user-defined meta:name="DCTERMS.W3CDTF/OVERHEIDop.jaargang">2022</meta:user-defined>
    <meta:user-defined meta:name="OVERHEIDop.publicationIssue">217482</meta:user-defined>
    <meta:user-defined meta:name="OVERHEIDop.GmbID/DC.identifier">gmb-2022-217482</meta:user-defined>
    <meta:user-defined meta:name="OVERHEIDop.versieInformatie"/>
  </office:meta>
</office:document-meta>
</file>