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18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4-01-2022 een aanvraag omgevingsvergunning ontvangen.</text:p>
            <text:p text:style-name="common-al">Het betreft een aanvraag op locatie Plataanlaan 18 5553CE Valkenswaard met omschrijving uitbreiden woonhuis en zaaknummer 2022-207029.</text:p>
            <text:p text:style-name="common-al">De zaak is geregistreerd onder nummer 2022-207029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7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7029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DC.title">Ingediende aanvraag omgevingsvergunning Plataanlaan 18 5553CE Valkenswa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48</meta:user-defined>
    <meta:user-defined meta:name="OVERHEIDop.GmbID/DC.identifier">gmb-2022-21748</meta:user-defined>
    <meta:user-defined meta:name="OVERHEIDop.versieInformatie"/>
  </office:meta>
</office:document-meta>
</file>