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Wijziging regeling budgethouderschap gemeente Eersel 2010</text:p>
      <text:section text:name="regeling_id1-3-2" text:style-name="regeling">
        <text:section text:name="aanhef_id1-3-2-1" text:style-name="aanhef">
          <text:section text:name="preambule_id1-3-2-1-1" text:style-name="preambule">
            <text:p text:style-name="al"/>
            <text:p text:style-name="al">In de gemeente Eersel wordt het “Inkoop- en aanbestedingsbeleid gemeente Eersel” en het “Beleid Maatschappelijk Verantwoord Inkomen gemeente Eersel” vastgesteld. In verband daarmee moeten enkele bestaande regelingen worden aangepast, namelijk de “Regeling budgethouderschap gemeente Eersel 2010”, vastgesteld door het college op 15 juni 2010 en het mandatenregister behorende bij de “Mandaatregeling gemeente Eersel 2010”, vastgesteld door het college en de burgemeester op 16 november 201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De “Regeling budgethouderschap gemeente Eersel 2010” wordt als volgt gewijzigd:</text:p>
            <text:list text:style-name="id1-3-2-2-1-2">
              <text:list-item text:style-override="id1-3-2-2-1-2-1">
                <text:number>•</text:number>
                <text:p text:style-name="al">in het Besluit Regeling Budgethouderschap artikel 7, eerste en derde lid;</text:p>
              </text:list-item>
              <text:list-item text:style-override="id1-3-2-2-1-2-2">
                <text:number>•</text:number>
                <text:p text:style-name="al">in het Mandaatbesluit van budgethouder aan kredietbeheerder voor het aangaan van verplichtingen met een maximum van € 35.000,-- en;</text:p>
              </text:list-item>
              <text:list-item text:style-override="id1-3-2-2-1-2-3">
                <text:number>•</text:number>
                <text:p text:style-name="al">in de Toelichting besluit “Regeling budgethouderschap gemeente Eersel 2010”:</text:p>
              </text:list-item>
            </text:list>
            <text:p text:style-name="al">wordt ‘€ 35.000,--‘ vervangen door ‘€ 50.000,--‘.</text:p>
            <text:p text:style-name="al"/>
          </text:section>
          <text:section text:name="artikel_id1-3-2-2-2" text:style-name="artikel">
            <text:p text:style-name="artikel_kop_titel"><text:span text:style-name="artikel_kop_label"/> <text:span text:style-name="artikel_kop_nr"/> II. Dit besluit treedt in werking op 1 september 2013 en werkt terug tot en met 1 april 2013. </text:p>
            <text:p text:style-name="al"/>
            <text:p text:style-name="al">Aldus besloten in de vergadering van het college van de gemeente Eersel op 20 augustus 2013,</text:p>
            <text:p text:style-name="al">BURGEMEESTER EN WETHOUDERS VAN EERSEL</text:p>
            <text:p text:style-name="al">de locosecretaris, de heer H.J.M Timmermans</text:p>
            <text:p text:style-name="al">de burgemeester, mevrouw J.A.M. Thijs-Radema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747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7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7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2.10275</meta:user-defined>
    <meta:user-defined meta:name="DCTERMS.alternative">Wijziging Regeling budgethouderschap gemeente Eersel 2010</meta:user-defined>
    <dc:language>nl</dc:language>
    <meta:user-defined meta:name="OVERHEIDop.locatietype/OVERHEIDop.gebiedsmarkering">Gemeente</meta:user-defined>
    <meta:user-defined meta:name="DC.title">Regeling budgethouderschap gemeente Eersel 2010</meta:user-defined>
    <meta:user-defined meta:name="DCTERMS.W3CDTF/DCTERMS.available">2022-05-16</meta:user-defined>
    <meta:user-defined meta:name="DCTERMS.W3CDTF/OVERHEIDop.jaargang">2022</meta:user-defined>
    <meta:user-defined meta:name="OVERHEIDop.publicationIssue">217473</meta:user-defined>
    <meta:user-defined meta:name="OVERHEIDop.betreftRegeling">CVDR63121_2</meta:user-defined>
    <meta:user-defined meta:name="xs:date/OVERHEIDop.startdatum">2013-09-01</meta:user-defined>
    <meta:user-defined meta:name="OVERHEIDop.GmbID/DC.identifier">gmb-2022-217473</meta:user-defined>
    <meta:user-defined meta:name="OVERHEIDop.versieInformatie"/>
  </office:meta>
</office:document-meta>
</file>