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rganisatie van 24 uurs pizza bakken bij de kiosk in het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</text:span>
            <text:span text:style-name="nadrukvet">nderwerp: </text:span>24 uurs pizza bakken</text:p>
            <text:p text:style-name="common-al">
            <text:span text:style-name="nadrukvet">Aangevraagd door:</text:span> Organisatie 24 uurs pizza bakken (Power4Kids i.s.m. John’s Kitchen)</text:p>
            <text:p text:style-name="common-al">
            <text:span text:style-name="nadrukvet">Locatie:</text:span> kiosk in het Park</text:p>
            <text:p text:style-name="common-al">
            <text:span text:style-name="nadrukvet">Datum:</text:span> 2 op 3 juli 2022 van 16:00 uur tot 16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46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de organisatie van 24 uurs pizza bakken bij de kiosk in het park te Nue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469</meta:user-defined>
    <meta:user-defined meta:name="OVERHEIDop.GmbID/DC.identifier">gmb-2022-217469</meta:user-defined>
    <meta:user-defined meta:name="OVERHEIDop.versieInformatie"/>
  </office:meta>
</office:document-meta>
</file>