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Dorpstraat 129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weigerd: </text:p>
            <text:p text:style-name="common-al">Melding uitweg: Dorpstraat 129 Nieuwe Niedorp</text:p>
            <text:p text:style-name="common-al"/>
            <text:p text:style-name="common-al">
            <text:span text:style-name="nadrukvet">Bezwaarclausule</text:span>
          </text:p>
            <text:p text:style-name="common-al"/>
            <text:p text:style-name="last-al">De burgemeester maakt bekend, dat op grond van Artikel 2:12 lid 1 sub a van de Algemene Plaatselijke Verordening Hollands Kroon de volgende melding is geweigerd: Melding uitweg: Prinses Margrietstraat 17 Wieringerwerf Bezwaarclausule Bent u het niet eens met dit besluit? Dan kunt u binnen 6 weken na verzending bezwaar indienen via de website www.hollandskroon.nl/bezwaar-maken. Tijdens de bezwaarprocedure blijft het genomen besluit van kracht. Meer informatie over de behandeling van uw bezwaarschrift kunt u vinden op www.hollandskroon.nl/bezwaar-maken. Heeft u er veel belang bij dat dit besluit niet in werking treedt, dan kunt u een voorlopige voorziening vragen bij de Voorzieningenrechter van de Rechtbank Noord 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746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6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6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Dorpstraat 129 Nieuwe Niedorp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462</meta:user-defined>
    <meta:user-defined meta:name="OVERHEIDop.GmbID/DC.identifier">gmb-2022-217462</meta:user-defined>
    <meta:user-defined meta:name="OVERHEIDop.versieInformatie"/>
  </office:meta>
</office:document-meta>
</file>