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6 3 te Nagele: het plaatsen van een overkapping ten behoeve van snelladers voor elektrische voertuigen en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om omgevingsvergunning binnen gekomen voor deze locatie. De aanvraag is geregistreerd onder zaaknummer HZ_WABO 2022-09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4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ijksweg A6 3 te Nagele: omgevingsvergunning   het plaatsen van een overkapping ten behoeve van snelladers voor elektrische voertuigen en het kappen van 7 bom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ijksweg A6 3 te Nagele: het plaatsen van een overkapping ten behoeve van snelladers voor elektrische voertuigen en het kappen van 7 bom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61</meta:user-defined>
    <meta:user-defined meta:name="OVERHEIDop.GmbID/DC.identifier">gmb-2022-217461</meta:user-defined>
    <meta:user-defined meta:name="OVERHEIDop.versieInformatie"/>
  </office:meta>
</office:document-meta>
</file>