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leinschalige zorgvoorziening aan de Zuiderweg 8 in Anna Paulowna</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de activiteit 'bouwen' voor het realiseren van een kleinschalige zorgvoorziening aan de Zuiderweg 8 in Anna Paulowna. De aanvraag betreft een interne verbouwing, het toevoegen van dakramen en het wijzigen van gevels.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24 juni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745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5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5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1808</meta:user-defined>
    <meta:user-defined meta:name="DCTERMS.abstract">Het realiseren van een kleinschalige zorgvoorziening op het perceel Zuiderweg 8 in Anna Paulowna</meta:user-defined>
    <dc:language>nl</dc:language>
    <meta:user-defined meta:name="OVERHEIDop.locatietype/OVERHEIDop.gebiedsmarkering">Adres</meta:user-defined>
    <meta:user-defined meta:name="DC.title">Toestemming voor het realiseren van een kleinschalige zorgvoorziening aan de Zuiderweg 8 in Anna Paulowna</meta:user-defined>
    <meta:user-defined meta:name="DCTERMS.W3CDTF/DCTERMS.available">2022-05-16</meta:user-defined>
    <meta:user-defined meta:name="DCTERMS.W3CDTF/OVERHEIDop.jaargang">2022</meta:user-defined>
    <meta:user-defined meta:name="OVERHEIDop.publicationIssue">217458</meta:user-defined>
    <meta:user-defined meta:name="OVERHEIDop.GmbID/DC.identifier">gmb-2022-217458</meta:user-defined>
    <meta:user-defined meta:name="OVERHEIDop.versieInformatie"/>
  </office:meta>
</office:document-meta>
</file>