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Crooswijksesingel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 (art. 2.1. en 2.2. Wet algemene bepalingen omgevingsrecht). </text:p>
            <text:p text:style-name="common-al">Crooswijksesingel 31B, 3034CJ, wijzigen van de bestemming in woonfunctie. Handelen in strijd met regels ruimtelijke ordening (aanvraagdatum 04-05-2022, dossiernummer OMV.22.05.000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45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5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5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rooswijksesingel 31B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57</meta:user-defined>
    <meta:user-defined meta:name="OVERHEIDop.GmbID/DC.identifier">gmb-2022-217457</meta:user-defined>
    <meta:user-defined meta:name="OVERHEIDop.versieInformatie"/>
  </office:meta>
</office:document-meta>
</file>