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legaliseren van een bijgebouw en het veranderen van bestemmingsvlak., Lankhorsterweg 35 7951PM Staphorst, [SHT02AR00710] Staphorst AR 710 , Lankhorsterweg 35 te Staphorst Compagner H. Lankhorsterweg 35 7951PM Staphorst</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STH22/014856</text:p>
            <text:p text:style-name="common-al">Verzenddatum besluit: 9 mei 2022</text:p>
            <text:p text:style-name="common-al">Locatie: Lankhorsterweg 35 7951PM Staphorst, [SHT02AR00710] Staphorst AR 710 , Lankhorsterweg 35 te Staphorst Compagner H. Lankhorsterweg 35 7951PM Staphorst</text:p>
            <text:p text:style-name="common-al">Projectomschrijving: het legaliseren van een bijgebouw en het veranderen van bestemmingsvlak.</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45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5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5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856</meta:user-defined>
    <meta:user-defined meta:name="DCTERMS.abstract">het legaliseren van een bijgebouw en het veranderen van bestemmingsvlak.</meta:user-defined>
    <dc:language>nl</dc:language>
    <meta:user-defined meta:name="OVERHEIDop.locatietype/OVERHEIDop.gebiedsmarkering">Punt</meta:user-defined>
    <meta:user-defined meta:name="DC.title">Buiten behandeling stellen van aanvraag omgevingsvergunning, het legaliseren van een bijgebouw en het veranderen van bestemmingsvlak., Lankhorsterweg 35 7951PM Staphorst, [SHT02AR00710] Staphorst AR 710 , Lankhorsterweg 35 te Staphorst Compagner H. Lankhorsterweg 35 7951PM Staphorst</meta:user-defined>
    <meta:user-defined meta:name="DCTERMS.W3CDTF/DCTERMS.available">2022-05-17</meta:user-defined>
    <meta:user-defined meta:name="DCTERMS.W3CDTF/OVERHEIDop.jaargang">2022</meta:user-defined>
    <meta:user-defined meta:name="OVERHEIDop.publicationIssue">217450</meta:user-defined>
    <meta:user-defined meta:name="OVERHEIDop.GmbID/DC.identifier">gmb-2022-217450</meta:user-defined>
    <meta:user-defined meta:name="OVERHEIDop.versieInformatie"/>
  </office:meta>
</office:document-meta>
</file>