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aafseweg ong. en Boskant 104 Wijchen’ &amp; Kennisgeving verleend besluit Hogere waarde Wet geluidhinder Graafseweg ong. 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6 april 2022 het bestemmingsplan ‘Graafseweg ong. en Boskant 104 Wijchen’ gewijzigd heeft vastgesteld. Het plan voorziet in het verplaatsen van de woonbestemming met bouwvlak van het perceel naast Boskant 104 naar het perceel Graafseweg ongenummerd. Het perceel naast Boskant 104 wordt weer bestemd als agrarisch. Het plangebied ligt ten noorden van de Graafseweg 304A en naast Boskant 104 in Wijchen.</text:p>
            <text:p text:style-name="common-al">Burgemeester en wethouders maken tevens bekend dat zij voor het voorliggende plan een hogere waarde hebben verleend voor het overschrijden van de voorkeursgrenswaarde voor wegverkeerslawaai van 48dB tot maximaal 52 dB, in overeenstemming met het bepaalde in artikel 110a van de Wet geluidhinder. </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graafsewbosk104-VG01. </text:p>
            <text:p text:style-name="common-al">
            <text:span text:style-name="nadrukvet">Beroep</text:span>
          </text:p>
            <text:p text:style-name="common-al">De termijn voor het instellen van een beroep tegen het vaststellingsbesluit bedraagt zes weken en vangt aan op 19 mei 2022 tot en met 29 juni 2022.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18 mei 2022</text:p>
            <text:p text:style-name="common-al">Burgemeester en wethouders van Wijchen</text:p>
            <text:p text:style-name="common-al">mevrouw M. van Beek, burgemeester</text:p>
            <text:p text:style-name="common-al">drs. R. Boer, secretari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datum</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44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N.v.t.</meta:user-defined>
    <meta:user-defined meta:name="OVERHEIDop.referentienummer">NL.IMRO.0296.BGBgraafsewbosk104-VG01</meta:user-defined>
    <dc:language>nl</dc:language>
    <meta:user-defined meta:name="OVERHEIDop.locatietype/OVERHEIDop.gebiedsmarkering">Punt</meta:user-defined>
    <meta:user-defined meta:name="DC.title">Vastgesteld bestemmingsplan ‘Graafseweg ong. en Boskant 104 Wijchen’ &amp; Kennisgeving verleend besluit Hogere waarde Wet geluidhinder Graafseweg ong. te Wijchen</meta:user-defined>
    <meta:user-defined meta:name="DCTERMS.W3CDTF/DCTERMS.available">2022-05-18</meta:user-defined>
    <meta:user-defined meta:name="DCTERMS.W3CDTF/OVERHEIDop.jaargang">2022</meta:user-defined>
    <meta:user-defined meta:name="OVERHEIDop.publicationIssue">217449</meta:user-defined>
    <meta:user-defined meta:name="OVERHEIDop.GmbID/DC.identifier">gmb-2022-217449</meta:user-defined>
    <meta:user-defined meta:name="OVERHEIDop.versieInformatie"/>
  </office:meta>
</office:document-meta>
</file>