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86 7672BD Vriezenveen, plaatsen van een erker aan de voorzijde, ontvangen op 11-05-2022, zaaknummer 1700ESUITE2483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tering 86 7672BD Vriezenveen, Wetering 86 in Vriezenveen Wetering 86 7672BD Vriezenveen</text:p>
            <text:p text:style-name="common-al">Project: plaatsen van een erker aan de voorzijde</text:p>
            <text:p text:style-name="common-al">Ingekomen: 11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4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48302022</meta:user-defined>
    <meta:user-defined meta:name="DCTERMS.abstract">plaatsen van een erker aan de voorzijde</meta:user-defined>
    <dc:language>nl</dc:language>
    <meta:user-defined meta:name="OVERHEIDop.locatietype/OVERHEIDop.gebiedsmarkering">Punt</meta:user-defined>
    <meta:user-defined meta:name="DC.title">Gemeente Twenterand - aanvraag omgevingsvergunning, Wetering 86 7672BD Vriezenveen, plaatsen van een erker aan de voorzijde, ontvangen op 11-05-2022, zaaknummer 1700ESUITE24830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441</meta:user-defined>
    <meta:user-defined meta:name="OVERHEIDop.GmbID/DC.identifier">gmb-2022-217441</meta:user-defined>
    <meta:user-defined meta:name="OVERHEIDop.versieInformatie"/>
  </office:meta>
</office:document-meta>
</file>