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1 voetgangersoversteekplaats op de Noordendijk ter hoogte van huisnummer 203 en het nieuw aan te leggen voetpad naast complex Noordendijk 250 met woningen, school en kinderdagverblij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Het oude regiokantoor aan de Noordendijk wordt getransformeerd. Op de begane grond en eerste verdieping krijgen een school en een kinderdagverblijf een plek in het gebouw. Dit is een belangrijke aanleiding om de omgeving van het gebouw aan te passen.</text:p>
            <text:p text:style-name="common-al"/>
            <text:p text:style-name="common-al">In de huidige situatie loopt de ontsluitingsweg van het Energieplein naar de Noordendijk direct langs het toekomstige schoolplein. Dat is bij de toekomstige dagelijkse aanwezigheid van veel kinderen niet wenselijk. De gemeente heeft daarom in samenspraak met de toekomstige gebruikers van het voormalige regiokantoor gekozen voor een ontwerp met een groene en veilige omgeving direct naast het schoolplein. </text:p>
            <text:p text:style-name="common-al"/>
            <text:p text:style-name="common-al">Om een veilige omgeving van de school en kinderopvang te bereiken wordt de nieuwe ontsluitingsweg en de aansluiting (door middel van een uitritconstructie) op de Noordendijk 30 meter verplaatst. De inrit komt precies tussen de bestaande bomen, die uiteraard behouden moeten blijven. Door het verplaatsen van de uitrit wordt de situatie bij de schoollocatie overzichtelijker en worden de auto- en fietsbewegingen van en naar de school uit elkaar gehaald. </text:p>
            <text:p text:style-name="common-al"/>
            <text:p text:style-name="common-al">De huidige weg met naast het gebouw een smalle stoep wordt vervangen door een breed voetpad. Zo ontstaat er een goede en veilige loopverbinding naast de school. Om dit nieuwe voetpad ook goed bereikbaar te maken vanuit het zuiden wordt ter hoogte van het nieuwe voetpad op de Noordendijk een voetgangersoversteekplaats gemaakt. </text:p>
            <text:p text:style-name="common-al"/>
            <text:p text:style-name="common-al">Om de oversteekplaats goed en veilig te kunnen laten functioneren wordt ter hoogte van de oversteekplaats een snelheidsremmend plateau gemaakt. Om dit plateau goed aan te kunnen leggen en het zicht van het autoverkeer op overstekende voetgangers te kunnen garanderen worden aan de (oneven) zuidzijde van de Noordendijk, ter hoogte van Noordendijk 203, 2 parkeerplaatsen verwijderd. Uit parkeeronderzoeken is gebleken dat deze 2 parkeerplaatsen kunnen worden verwijderd zonder gevolgen voor de parkeerdruk. De strook met parkeerplaatsen is bij geen enkele recente telling volledig in gebruik. </text:p>
            <text:p text:style-name="common-al"/>
            <text:p text:style-name="common-al">De aanleg van het plateau en de verplaatsing van de uitrit is een eerste stap naar het maken van een veiligere schoolomgeving en verbetering van de verkeersveiligheid op de Noordendijk. Binnen 5 jaar na realisatie van de uitweg zal de Noordendijk aan de noordzijde worden voorzien van een vrijliggend fietspad in 2 richtingen. Op dat moment zullen de eventuele consequenties op het gebied van geluid van de combinatie van de verplaatsing van de uitrit en aanpassingen aan de Noordendijk zelf ten behoeve van de aanleg van het vrijliggende fietspad worden gecompenseerd.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
            <text:p text:style-name="common-al">1 voetgangersoversteekplaats aan te wijzen op de Noordendijk ter hoogte van Noordendijk 203 en het nieuw aan te leggen voetpad naast het getransformeerde complex Noordendijk 250 door het aanbrengen van markering als bedoeld in artikel 49 lid 2 van het RVV 1990 en door het plaatsen van verkeersborden model L2 van bijlage 1 van het RVV 1990.</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voetgangersoversteekplaats  - Noorden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75132 </meta:user-defined>
    <meta:user-defined meta:name="OVERHEIDop.verkeersbordcode">L2</meta:user-defined>
    <dc:language>nl</dc:language>
    <meta:user-defined meta:name="OVERHEIDop.locatietype/OVERHEIDop.gebiedsmarkering">Adres</meta:user-defined>
    <meta:user-defined meta:name="DC.title">Aanwijzen van 1 voetgangersoversteekplaats op de Noordendijk ter hoogte van huisnummer 203 en het nieuw aan te leggen voetpad naast complex Noordendijk 250 met woningen, school en kinderdagverblijf</meta:user-defined>
    <meta:user-defined meta:name="DCTERMS.W3CDTF/DCTERMS.available">2022-05-18</meta:user-defined>
    <meta:user-defined meta:name="DCTERMS.W3CDTF/OVERHEIDop.jaargang">2022</meta:user-defined>
    <meta:user-defined meta:name="OVERHEIDop.publicationIssue">217426</meta:user-defined>
    <meta:user-defined meta:name="OVERHEIDop.GmbID/DC.identifier">gmb-2022-217426</meta:user-defined>
    <meta:user-defined meta:name="OVERHEIDop.versieInformatie"/>
  </office:meta>
</office:document-meta>
</file>