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ntheffing - geluidshinder t.b.v. werkzaamheden spoor Amsterdam Bijlmer Arena -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mei 2022</text:p>
            <text:p text:style-name="common-al">Dossiernummer: 2022-00078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42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2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2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oor tussen Amsterdam en Utrecht</meta:user-defined>
    <dc:language>nl</dc:language>
    <meta:user-defined meta:name="OVERHEIDop.locatietype/OVERHEIDop.gebiedsmarkering">Lijn</meta:user-defined>
    <meta:user-defined meta:name="DC.title">Gemeente Ontheffing - geluidshinder t.b.v. werkzaamheden spoor Amsterdam Bijlmer Arena - Utrech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424</meta:user-defined>
    <meta:user-defined meta:name="OVERHEIDop.GmbID/DC.identifier">gmb-2022-217424</meta:user-defined>
    <meta:user-defined meta:name="OVERHEIDop.versieInformatie"/>
  </office:meta>
</office:document-meta>
</file>