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pèrestraat 5 (kavel 5)  Nieuwveen - het nieuw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Ampèrestraat 5 (kavel 5)  Nieuwveen - zaaknummer W-2022-0064 -  omgevingsvergunning  voor het nieuw bouwen van een bedrijfspan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me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41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Ampèrestraat 5 (kavel 5)  Nieuwveen - het nieuw bouwen van een bedrijfspand</meta:user-defined>
    <meta:user-defined meta:name="DCTERMS.W3CDTF/DCTERMS.available">2022-05-16</meta:user-defined>
    <meta:user-defined meta:name="DCTERMS.W3CDTF/OVERHEIDop.jaargang">2022</meta:user-defined>
    <meta:user-defined meta:name="OVERHEIDop.publicationIssue">217419</meta:user-defined>
    <meta:user-defined meta:name="OVERHEIDop.GmbID/DC.identifier">gmb-2022-217419</meta:user-defined>
    <meta:user-defined meta:name="OVERHEIDop.versieInformatie"/>
  </office:meta>
</office:document-meta>
</file>