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voor een ontheffing art. 35 voor Loev tijdens Tropical Night</text:p>
      <text:section text:name="zakelijke-mededeling_id1-3-2" text:style-name="zakelijke-mededeling">
        <text:section text:name="zakelijke-mededeling-tekst_id1-3-2-1" text:style-name="zakelijke-mededeling-tekst">
          <text:section text:name="tekst_id1-3-2-1-1" text:style-name="tekst">
            <text:p text:style-name="common-al">Op 20 april 2022 heeft de gemeente een aanvraag ontvangen voor een ontheffing art. 35 voor Loev, Burgemeester Jansenplein 40, tijdens Tropical Night op 9 juli 2022. De aanvraag is geregistreerd onder zaaknummer DV-2022-0033.</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Als de gemeente niet op tijd een besluit neemt op de aanvraag is de omgevingsvergunning van rechtswege verleend. In dit stadium is het niet mogelijk om bezwaar te maken. Wanneer u belanghebbende bent, kunt u wel zienswijzen indien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217416</text:span><text:line-break/><text:date style:data-style-name="dag" text:fixed="true" text:date-value="2022-05-16"/><text:line-break/><text:date style:data-style-name="jaar" text:fixed="true" text:date-value="2022-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7416</text:span><text:date style:data-style-name="nicedate" text:fixed="true" text:date-value="2022-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7416</text:span><text:date style:data-style-name="nicedate" text:fixed="true" text:date-value="2022-05-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29/xml/MC-DRP-BeschikkingAanvraag-3Pas-ZM.xml</meta:user-defined>
    <meta:user-defined meta:name="OVERHEID.Gemeente/DC.creator">Hengelo</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Aangemaakt met Squit 20/20 Publiceren</meta:user-defined>
    <dc:language>nl</dc:language>
    <meta:user-defined meta:name="OVERHEIDop.locatietype/OVERHEIDop.gebiedsmarkering">Punt</meta:user-defined>
    <meta:user-defined meta:name="DC.title">Kennisgeving ontvangst aanvraag voor een ontheffing art. 35 voor Loev tijdens Tropical Night</meta:user-defined>
    <meta:user-defined meta:name="DCTERMS.W3CDTF/DCTERMS.available">2022-05-16</meta:user-defined>
    <meta:user-defined meta:name="DCTERMS.W3CDTF/OVERHEIDop.jaargang">2022</meta:user-defined>
    <meta:user-defined meta:name="OVERHEIDop.publicationIssue">217416</meta:user-defined>
    <meta:user-defined meta:name="OVERHEIDop.GmbID/DC.identifier">gmb-2022-217416</meta:user-defined>
    <meta:user-defined meta:name="OVERHEIDop.versieInformatie"/>
  </office:meta>
</office:document-meta>
</file>