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elbeekseweg 6 in Heerde: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mei 2022 een aanvraag omgevingsvergunning heeft ontvangen voor het kappen van twee coniferen op het perceel Doelbeekseweg 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4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7404</meta:user-defined>
    <meta:user-defined meta:name="DCTERMS.abstract">Aanvraag omgevingsvergunning Doelbeekseweg 6 in Heerde: het kappen van twee coniferen</meta:user-defined>
    <dc:language>nl</dc:language>
    <meta:user-defined meta:name="OVERHEIDop.locatietype/OVERHEIDop.gebiedsmarkering">Adres</meta:user-defined>
    <meta:user-defined meta:name="DC.title">Aanvraag omgevingsvergunning Doelbeekseweg 6 in Heerde: het kappen van twee conifer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413</meta:user-defined>
    <meta:user-defined meta:name="OVERHEIDop.GmbID/DC.identifier">gmb-2022-217413</meta:user-defined>
    <meta:user-defined meta:name="OVERHEIDop.versieInformatie"/>
  </office:meta>
</office:document-meta>
</file>