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mei 2022 aanvraag omgevingsvergunning, Terhornseweg 2 A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mei 2022 voor het bouwen van een woning met loods aan de Terhornseweg 2 A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41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mei 2022 voor het bouwen van een woning met loods aan de Terhornseweg 2 A in Zeerijp.</meta:user-defined>
    <dc:language>nl</dc:language>
    <meta:user-defined meta:name="OVERHEIDop.locatietype/OVERHEIDop.gebiedsmarkering">Adres</meta:user-defined>
    <meta:user-defined meta:name="DC.title">4 mei 2022 aanvraag omgevingsvergunning, Terhornseweg 2 A in Zeerij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411</meta:user-defined>
    <meta:user-defined meta:name="OVERHEIDop.GmbID/DC.identifier">gmb-2022-217411</meta:user-defined>
    <meta:user-defined meta:name="OVERHEIDop.versieInformatie"/>
  </office:meta>
</office:document-meta>
</file>