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Noorwegenweg 6 Hardenberg, klassementsproeven op industrieterrein Broeklanden-Emtenbroekerdijk, Venebrugge-Radewijk en Den Velde-Holtheme. in Hardenberg, Prima-Acon Vechtdalrally</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Noorwegenweg 6 Hardenberg, klassementsproeven op industrieterrein Broeklanden-Emtenbroekerdijk, Venebrugge-Radewijk en Den Velde-Holtheme. in Hardenberg</text:p>
              </text:list-item>
              <text:list-item text:style-override="id1-3-2-1-1-3-2">
                <text:number>-</text:number>
                <text:p text:style-name="al">Zaaktype: Evenementenvergunning</text:p>
              </text:list-item>
              <text:list-item text:style-override="id1-3-2-1-1-3-3">
                <text:number>-</text:number>
                <text:p text:style-name="al">Omschrijving: Prima-Acon Vechtdalrally</text:p>
              </text:list-item>
              <text:list-item text:style-override="id1-3-2-1-1-3-4">
                <text:number>-</text:number>
                <text:p text:style-name="al">Zaaknummer: ET2022-0017</text:p>
              </text:list-item>
              <text:list-item text:style-override="id1-3-2-1-1-3-5">
                <text:number>-</text:number>
                <text:p text:style-name="al">Verzenddatum: 4 mei 2022</text:p>
              </text:list-item>
              <text:list-item text:style-override="id1-3-2-1-1-3-6">
                <text:number>-</text:number>
                <text:p text:style-name="al">Datum evenement: 18 juni 2022</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17406</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406</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406</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Noorwegenweg 6 Hardenberg, klassementsproeven op industrieterrein Broeklanden-Emtenbroekerdijk, Venebrugge-Radewijk en Den Velde-Holtheme. in Hardenberg, Prima-Acon Vechtdalrally</meta:user-defined>
    <meta:user-defined meta:name="DCTERMS.W3CDTF/DCTERMS.available">2022-05-18</meta:user-defined>
    <meta:user-defined meta:name="DCTERMS.W3CDTF/OVERHEIDop.jaargang">2022</meta:user-defined>
    <meta:user-defined meta:name="OVERHEIDop.publicationIssue">217406</meta:user-defined>
    <meta:user-defined meta:name="OVERHEIDop.GmbID/DC.identifier">gmb-2022-217406</meta:user-defined>
    <meta:user-defined meta:name="OVERHEIDop.versieInformatie"/>
  </office:meta>
</office:document-meta>
</file>