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in het voordakvlak INTREKKEN, St. Veenwortelstraat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74 </text:p>
            <text:p text:style-name="common-al">OLO-nummer: 4513577 </text:p>
            <text:p text:style-name="common-al">Datum indiening: 27-12-2021</text:p>
            <text:p text:style-name="common-al">Omschrijving: het plaatsen van een dakkapel in het voordakvlak INTREKKEN</text:p>
            <text:p text:style-name="common-al">Adres: Veenwortelstraat 10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in het voordakvlak INTREKKEN, St. Veenwortelstraat 10 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74</meta:user-defined>
    <meta:user-defined meta:name="OVERHEIDop.GmbID/DC.identifier">gmb-2022-2174</meta:user-defined>
    <meta:user-defined meta:name="OVERHEIDop.versieInformatie"/>
  </office:meta>
</office:document-meta>
</file>