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ssenbergerweg 51a in Wapenveld: het slopen en bouwen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4 mei 2022 een aanvraag omgevingsvergunning heeft ontvangen voor het slopen en bouwen van het huis op het perceel Flessenbergerweg 51a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739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9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9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557204</meta:user-defined>
    <meta:user-defined meta:name="DCTERMS.abstract">Aanvraag omgevingsvergunning Flessenbergerweg 51a in Wapenveld: het slopen en bouwen van het huis</meta:user-defined>
    <dc:language>nl</dc:language>
    <meta:user-defined meta:name="OVERHEIDop.locatietype/OVERHEIDop.gebiedsmarkering">Adres</meta:user-defined>
    <meta:user-defined meta:name="DC.title">Aanvraag omgevingsvergunning Flessenbergerweg 51a in Wapenveld: het slopen en bouwen van het huis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396</meta:user-defined>
    <meta:user-defined meta:name="OVERHEIDop.GmbID/DC.identifier">gmb-2022-217396</meta:user-defined>
    <meta:user-defined meta:name="OVERHEIDop.versieInformatie"/>
  </office:meta>
</office:document-meta>
</file>