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Mérodestraat 10, 16, 20, 24, 28, 40, 42, 44, 48, 52, 56, 60, 64, 68 en 72 in Hengelo</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toevoegen van entree accenten en pergola's op locatie Willem de Mérodestraat 10, 16, 20, 24, 28, 40, 42, 44, 48, 52, 56, 60, 64, 68 en 72 in Hengelo. De aanvraag is geregistreerd onder zaaknummer O-2022-024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3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Willem de Mérodestraat 10, 16, 20, 24, 28, 40, 42, 44, 48, 52, 56, 60, 64, 68 en 72 in Hengelo</meta:user-defined>
    <meta:user-defined meta:name="DCTERMS.W3CDTF/DCTERMS.available">2022-05-17</meta:user-defined>
    <meta:user-defined meta:name="DCTERMS.W3CDTF/OVERHEIDop.jaargang">2022</meta:user-defined>
    <meta:user-defined meta:name="OVERHEIDop.publicationIssue">217393</meta:user-defined>
    <meta:user-defined meta:name="OVERHEIDop.GmbID/DC.identifier">gmb-2022-217393</meta:user-defined>
    <meta:user-defined meta:name="OVERHEIDop.versieInformatie"/>
  </office:meta>
</office:document-meta>
</file>