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rverdijk 28a in Wapenveld: het handelen in strijd met regels ruimtelijke ordening voor het tijdelijk huisvesten van maximaal 5 statushouders in een agrarische bedrijfs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0 mei 2022 een aanvraag omgevingsvergunning heeft ontvangen voor het handelen in strijd met regels ruimtelijke ordening voor het tijdelijk huisvesten van maximaal 5 statushouders in een agrarische bedrijfswoning op het perceel Werverdijk 28a in Wapenveld.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1739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9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9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7438</meta:user-defined>
    <meta:user-defined meta:name="DCTERMS.abstract">Aanvraag omgevingsvergunning Werverdijk 28a in Wapenveld: het handelen in strijd met regels ruimtelijke ordening voor het tijdelijk huisvesten van maximaal 5 statushouders in een agrarische bedrijfswoning</meta:user-defined>
    <dc:language>nl</dc:language>
    <meta:user-defined meta:name="OVERHEIDop.locatietype/OVERHEIDop.gebiedsmarkering">Adres</meta:user-defined>
    <meta:user-defined meta:name="DC.title">Aanvraag omgevingsvergunning Werverdijk 28a in Wapenveld: het handelen in strijd met regels ruimtelijke ordening voor het tijdelijk huisvesten van maximaal 5 statushouders in een agrarische bedrijfswoning</meta:user-defined>
    <meta:user-defined meta:name="DCTERMS.W3CDTF/DCTERMS.available">2022-05-17</meta:user-defined>
    <meta:user-defined meta:name="DCTERMS.W3CDTF/OVERHEIDop.jaargang">2022</meta:user-defined>
    <meta:user-defined meta:name="OVERHEIDop.publicationIssue">217391</meta:user-defined>
    <meta:user-defined meta:name="OVERHEIDop.GmbID/DC.identifier">gmb-2022-217391</meta:user-defined>
    <meta:user-defined meta:name="OVERHEIDop.versieInformatie"/>
  </office:meta>
</office:document-meta>
</file>