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er 37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aanvraag ontvangen voor een omgevingsvergunning op locatie Geer 37 in Nieuwland. De aanvraag is geregistreerd onder zaaknummer OV-2022-0021. De aanvraag betreft het intern verbouwen van de voormalige stal van het hoofdgebouw en plaatsen van 6 dakram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73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eer 37 in Nieuwlan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39</meta:user-defined>
    <meta:user-defined meta:name="OVERHEIDop.GmbID/DC.identifier">gmb-2022-21739</meta:user-defined>
    <meta:user-defined meta:name="OVERHEIDop.versieInformatie"/>
  </office:meta>
</office:document-meta>
</file>