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understraat thv nr 43, 1445ED Purmerend</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het plaatsen van voorwerpen in vier parkeervakken ter hoogte vanBunderstraat 43, 1445ED Purmerend. De aanvraag is geregistreerd onder zaaknummer A2022-043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38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8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8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Bunderstraat thv nr 43, 1445ED Purmerend</meta:user-defined>
    <meta:user-defined meta:name="DCTERMS.W3CDTF/DCTERMS.available">2022-05-16</meta:user-defined>
    <meta:user-defined meta:name="DCTERMS.W3CDTF/OVERHEIDop.jaargang">2022</meta:user-defined>
    <meta:user-defined meta:name="OVERHEIDop.publicationIssue">217388</meta:user-defined>
    <meta:user-defined meta:name="OVERHEIDop.GmbID/DC.identifier">gmb-2022-217388</meta:user-defined>
    <meta:user-defined meta:name="OVERHEIDop.versieInformatie"/>
  </office:meta>
</office:document-meta>
</file>