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Dorpsstraat 32, 8437 P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B &amp; B, ontvangstdatum 09-05-2022, zaaknummer 32836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738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8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8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Dorpsstraat 32, 8437 PB,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382</meta:user-defined>
    <meta:user-defined meta:name="OVERHEIDop.GmbID/DC.identifier">gmb-2022-217382</meta:user-defined>
    <meta:user-defined meta:name="OVERHEIDop.versieInformatie"/>
  </office:meta>
</office:document-meta>
</file>