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3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een privéfeest op 3 juni 2022 van 21.00 uur tot 01.00 uur aan de Trompstraat 1 in Ommen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17380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8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8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geluidshinder 3 juni 2022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380</meta:user-defined>
    <meta:user-defined meta:name="OVERHEIDop.GmbID/DC.identifier">gmb-2022-217380</meta:user-defined>
    <meta:user-defined meta:name="OVERHEIDop.versieInformatie"/>
  </office:meta>
</office:document-meta>
</file>