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37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Geer 37 in Nieuwland. De aanvraag is geregistreerd onder zaaknummer OV-2022-0021. De aanvraag betreft het intern verbouwen van de voormalige stal van het hoofdgebouw en plaatsen van 6 dakra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eer 37 in Nieuwl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38</meta:user-defined>
    <meta:user-defined meta:name="OVERHEIDop.GmbID/DC.identifier">gmb-2022-21738</meta:user-defined>
    <meta:user-defined meta:name="OVERHEIDop.versieInformatie"/>
  </office:meta>
</office:document-meta>
</file>