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te Rielestraat 34 te Braamt, 7047 AL; het leggen van zonnepanelen in veldopstelling (ontvangen 11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2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79</meta:user-defined>
    <meta:user-defined meta:name="OVERHEIDop.GmbID/DC.identifier">gmb-2022-217379</meta:user-defined>
    <meta:user-defined meta:name="OVERHEIDop.versieInformatie"/>
  </office:meta>
</office:document-meta>
</file>