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verkrijgen van een ontheffing artikel 35 van de Alcoholwet van 25 tot en met 28 mei 2022 tbv een Meerdaags Jeugdvolleybaltoernooi - Provincialeweg 143 in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mei 2022 een besluit genomen op de aanvraag met zaaknummer Z202201380 voor het verkrijgen van een ontheffing artikel 35 van de Alcoholwet van 25 tot en met 28 mei 2022 tbv een Meerdaags Jeugdvolleybaltoernooi op locatie Provincialeweg 143 in Doezum. De ontheffing is verleend. Het besluit betreft de volgende onderdelen:</text:p>
            <text:list text:style-name="id1-3-2-1-1-2">
              <text:list-item text:style-override="id1-3-2-1-1-2-1">
                <text:number>•</text:number>
                <text:p text:style-name="al">drank- en horeca</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1 me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7377</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77</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377</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oor het verkrijgen van een ontheffing artikel 35 van de Alcoholwet van 25 tot en met 28 mei 2022 tbv een Meerdaags Jeugdvolleybaltoernooi - Provincialeweg 143 in Doezum</meta:user-defined>
    <meta:user-defined meta:name="DCTERMS.W3CDTF/DCTERMS.available">2022-05-16</meta:user-defined>
    <meta:user-defined meta:name="DCTERMS.W3CDTF/OVERHEIDop.jaargang">2022</meta:user-defined>
    <meta:user-defined meta:name="OVERHEIDop.publicationIssue">217377</meta:user-defined>
    <meta:user-defined meta:name="OVERHEIDop.GmbID/DC.identifier">gmb-2022-217377</meta:user-defined>
    <meta:user-defined meta:name="OVERHEIDop.versieInformatie"/>
  </office:meta>
</office:document-meta>
</file>