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rp, Linthorst Homanstraat 20, 7973 KG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ijdelijk plaatsen stacaravan, ontvangstdatum 09-05-2022, zaaknummer 328349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217372</text:span><text:line-break/><text:date style:data-style-name="dag" text:fixed="true" text:date-value="2022-05-16"/><text:line-break/><text:date style:data-style-name="jaar" text:fixed="true" text:date-value="2022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7372</text:span><text:date style:data-style-name="nicedate" text:fixed="true" text:date-value="2022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7372</text:span><text:date style:data-style-name="nicedate" text:fixed="true" text:date-value="2022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Darp, Linthorst Homanstraat 20, 7973 KG,</meta:user-defined>
    <meta:user-defined meta:name="DCTERMS.W3CDTF/DCTERMS.available">2022-05-16</meta:user-defined>
    <meta:user-defined meta:name="DCTERMS.W3CDTF/OVERHEIDop.jaargang">2022</meta:user-defined>
    <meta:user-defined meta:name="OVERHEIDop.publicationIssue">217372</meta:user-defined>
    <meta:user-defined meta:name="OVERHEIDop.GmbID/DC.identifier">gmb-2022-217372</meta:user-defined>
    <meta:user-defined meta:name="OVERHEIDop.versieInformatie"/>
  </office:meta>
</office:document-meta>
</file>