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Rijshornstraat 152, Rijsenhout - het nieuwbouwen van kas met bijbehorende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nieuwbouwen van kas met bijbehorende bedrijfsruimte.&amp;lt;br&amp;gt; &amp;lt;br&amp;gt;Aanvrager: Zwettulips Rijsenhout B.V.&amp;lt;br&amp;gt;Zaaknummer: 108522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4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35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5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5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9241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Rijshornstraat 152, Rijsenhout - het nieuwbouwen van kas met bijbehorende bedrijfsruimte</meta:user-defined>
    <meta:user-defined meta:name="DCTERMS.W3CDTF/DCTERMS.available">2022-05-16</meta:user-defined>
    <meta:user-defined meta:name="DCTERMS.W3CDTF/OVERHEIDop.jaargang">2022</meta:user-defined>
    <meta:user-defined meta:name="OVERHEIDop.publicationIssue">217357</meta:user-defined>
    <meta:user-defined meta:name="OVERHEIDop.GmbID/DC.identifier">gmb-2022-217357</meta:user-defined>
    <meta:user-defined meta:name="OVERHEIDop.versieInformatie"/>
  </office:meta>
</office:document-meta>
</file>