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Verkeersmaatregel i.v.m.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tijdelijke verkeersmaatregel heeft genomen:</text:p>
            <text:p text:style-name="common-al"/>
            <text:p text:style-name="common-al">om in verband met het houden van een “boeldag” op de locatie van Asch van Wijcklaan 2 in Oldebroek op zaterdag 21 mei 2022 van 07.00 tot 17.00 uur:</text:p>
            <text:p text:style-name="common-al">- af te sluiten voor alle verkeer de van Asch van Wijcklaan vanaf de Stationsweg tot de Rozenstraat.</text:p>
            <text:p text:style-name="common-al"/>
            <text:p text:style-name="common-al">Zaaknummer 1080849 – verzenddatum 10 mei 2022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735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0849</meta:user-defined>
    <dc:language>nl</dc:language>
    <meta:user-defined meta:name="OVERHEIDop.locatietype/OVERHEIDop.gebiedsmarkering">Adres</meta:user-defined>
    <meta:user-defined meta:name="DC.title">Verleende Tijdelijke Verkeersmaatregel i.v.m. een evenemen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354</meta:user-defined>
    <meta:user-defined meta:name="OVERHEIDop.GmbID/DC.identifier">gmb-2022-217354</meta:user-defined>
    <meta:user-defined meta:name="OVERHEIDop.versieInformatie"/>
  </office:meta>
</office:document-meta>
</file>