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Jonkerlaan 4 in Vriezenveen, kappen van een boom, ontvangen op 11-05-2022, zaaknummer 1700ESUITE2480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Jonkerlaan 4 in Vriezenveen</text:p>
            <text:p text:style-name="common-al">Project: kappen van een boom</text:p>
            <text:p text:style-name="common-al">Ingekomen: 11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3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480220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Achter Jonkerlaan 4 in Vriezenveen, kappen van een boom, ontvangen op 11-05-2022, zaaknummer 1700ESUITE24802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53</meta:user-defined>
    <meta:user-defined meta:name="OVERHEIDop.GmbID/DC.identifier">gmb-2022-217353</meta:user-defined>
    <meta:user-defined meta:name="OVERHEIDop.versieInformatie"/>
  </office:meta>
</office:document-meta>
</file>