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ikampseweg 6 Alverna- Hoefweg 3 Ba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6 april 2022 het bestemmingsplan ‘Heikampseweg 6 Alverna- Hoefweg 3 Batenburg’ ongewijzigd heeft vastgesteld. Het plan maakt de realisatie van één vrijstaande woning mogelijk aan de Heikampseweg 6 in Alverna. Ter verbetering van de ruimtelijke kwaliteit wordt bestaande (voormalig) agrarische bedrijfsbebouwing aan de Hoefweg 3 in Batenburg gesloopt.</text:p>
            <text:p text:style-name="common-al">
            <text:span text:style-name="nadrukvet">Ter inzage</text:span>
          </text:p>
            <text:p text:style-name="common-al">Het bestemmingsplan is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Heikampseweg6-VG01.</text:p>
            <text:p text:style-name="common-al">
            <text:span text:style-name="nadrukvet">Beroep </text:span>
          </text:p>
            <text:p text:style-name="common-al">De termijn voor het instellen van een beroep tegen het vaststellingsbesluit bedraagt zes weken en vangt aan op 19 mei 2022 tot en met 29 juni 2022.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 <text:span text:style-name="nadrukvet">Voorlopige </text:span></text:p>
            <text:p text:style-name="common-al">
            <text:span text:style-name="nadrukvet">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p text:style-name="common-al">Wijchen, 18 mei 2022</text:p>
            <text:p text:style-name="common-al">Burgemeester en wethouders van Wijchen</text:p>
            <text:p text:style-name="common-al">mevrouw M. van Beek, burgemeester</text:p>
            <text:p text:style-name="common-al">drs. R. Boer,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34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4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4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Heikampseweg6-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eikampseweg 6 Alverna- Hoefweg 3 Batenburg”</meta:user-defined>
    <meta:user-defined meta:name="DCTERMS.W3CDTF/DCTERMS.available">2022-05-18</meta:user-defined>
    <meta:user-defined meta:name="DCTERMS.W3CDTF/OVERHEIDop.jaargang">2022</meta:user-defined>
    <meta:user-defined meta:name="OVERHEIDop.publicationIssue">217341</meta:user-defined>
    <meta:user-defined meta:name="OVERHEIDop.GmbID/DC.identifier">gmb-2022-217341</meta:user-defined>
    <meta:user-defined meta:name="OVERHEIDop.versieInformatie"/>
  </office:meta>
</office:document-meta>
</file>