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elmien East 40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heeft de gemeente een melding ontvangen voor activiteiten waarvoor geen vergunningplicht geldt op de locatie Selmien East 40 te Ureterp. De melding is geregistreerd onder zaaknummer M8.40-2022-2602. De melding betreft:</text:p>
            <text:p text:style-name="common-al">Melding activiteitenbesluit / realisatie gesloten bodemenergiesysteem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1733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3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elmien East 40 te Ureterp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337</meta:user-defined>
    <meta:user-defined meta:name="OVERHEIDop.GmbID/DC.identifier">gmb-2022-217337</meta:user-defined>
    <meta:user-defined meta:name="OVERHEIDop.versieInformatie"/>
  </office:meta>
</office:document-meta>
</file>