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zaterdag 4 juni 2022 van 09.00 tot 17.00 uur, in verband met een “Mega Welsch Event”, op de locatie Nieuwe Dijk 5 in Wezep.</text:p>
            <text:p text:style-name="common-al"/>
            <text:p text:style-name="common-al">Zaaknummer 1080936 - verzenddatum 10 mei 2022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733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0936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335</meta:user-defined>
    <meta:user-defined meta:name="OVERHEIDop.GmbID/DC.identifier">gmb-2022-217335</meta:user-defined>
    <meta:user-defined meta:name="OVERHEIDop.versieInformatie"/>
  </office:meta>
</office:document-meta>
</file>