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weg 9 in Heerde: het afwijken van het bestemmingsplan voor het plaatsen van een woonunit met losse douche-unit met een instandhoudingstermijn van acht maand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mei 2022 een omgevingsvergunning heeft verleend voor het afwijken van het bestemmingsplan voor het plaatsen van een woonunit met losse douche-unit met een instandhoudingstermijn van acht maanden op het perceel Kamperweg 9 in Heerde (verzenddatum:  12 me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733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051</meta:user-defined>
    <meta:user-defined meta:name="DCTERMS.abstract">Verleende omgevingsvergunning Kamperweg 9 in Heerde: het afwijken van het bestemmingsplan voor het plaatsen van een woonunit met losse douche-unit met een instandhoudingstermijn van acht maanden</meta:user-defined>
    <dc:language>nl</dc:language>
    <meta:user-defined meta:name="OVERHEIDop.locatietype/OVERHEIDop.gebiedsmarkering">Adres</meta:user-defined>
    <meta:user-defined meta:name="DC.title">Verleende omgevingsvergunning Kamperweg 9 in Heerde: het afwijken van het bestemmingsplan voor het plaatsen van een woonunit met losse douche-unit met een instandhoudingstermijn van acht maanden</meta:user-defined>
    <meta:user-defined meta:name="DCTERMS.W3CDTF/DCTERMS.available">2022-05-17</meta:user-defined>
    <meta:user-defined meta:name="DCTERMS.W3CDTF/OVERHEIDop.jaargang">2022</meta:user-defined>
    <meta:user-defined meta:name="OVERHEIDop.publicationIssue">217332</meta:user-defined>
    <meta:user-defined meta:name="OVERHEIDop.GmbID/DC.identifier">gmb-2022-217332</meta:user-defined>
    <meta:user-defined meta:name="OVERHEIDop.versieInformatie"/>
  </office:meta>
</office:document-meta>
</file>