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Gelrestraat en Rozenoordpad , Amsterdam - het plaatsen van een glasbewassingsinstallatie op het dak van e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amp;lt;br&amp;gt;De aanvraag betreft het plaatsen van een glasbewassingsinstallatie op het dak van een gebouw.&amp;lt;br&amp;gt; &amp;lt;br&amp;gt;Aanvrager: AM B.V.&amp;lt;br&amp;gt;Zaaknummer: 1097857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33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2416</meta:user-defined>
    <meta:user-defined meta:name="DCTERMS.abstract">Bekendmaking van Gemeente Amsterdam</meta:user-defined>
    <dc:language>nl</dc:language>
    <meta:user-defined meta:name="OVERHEIDop.locatietype/OVERHEIDop.gebiedsmarkering">Punt</meta:user-defined>
    <meta:user-defined meta:name="DC.title">Beslistermijn verlengd - Gelrestraat en Rozenoordpad , Amsterdam - het plaatsen van een glasbewassingsinstallatie op het dak van een gebouw</meta:user-defined>
    <meta:user-defined meta:name="DCTERMS.W3CDTF/DCTERMS.available">2022-05-16</meta:user-defined>
    <meta:user-defined meta:name="DCTERMS.W3CDTF/OVERHEIDop.jaargang">2022</meta:user-defined>
    <meta:user-defined meta:name="OVERHEIDop.publicationIssue">217331</meta:user-defined>
    <meta:user-defined meta:name="OVERHEIDop.GmbID/DC.identifier">gmb-2022-217331</meta:user-defined>
    <meta:user-defined meta:name="OVERHEIDop.versieInformatie"/>
  </office:meta>
</office:document-meta>
</file>