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deeltelijk vervangen/vernieuwen van een winkelpand - Overtuinen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2 een besluit genomen op de aanvraag met zaaknummer Z202200862 voor het gedeeltelijk vervangen/vernieuwen van een winkelpand op locatie Overtuinen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33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gedeeltelijk vervangen/vernieuwen van een winkelpand - Overtuinen 9 in Zuidhor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30</meta:user-defined>
    <meta:user-defined meta:name="OVERHEIDop.GmbID/DC.identifier">gmb-2022-217330</meta:user-defined>
    <meta:user-defined meta:name="OVERHEIDop.versieInformatie"/>
  </office:meta>
</office:document-meta>
</file>