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kundige) interventies op de vergunning voor de cascorestauratie aan Humcoven 1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bouwkundige) interventies op de vergunning voor de cascorestauratie aan Humcoven 1, 6235 NE Ulestraten. Gemeente Meerssen heeft dit besluit verzonden op 10 januar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173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bouwkundige) interventies op de vergunning voor de cascorestauratie aan Humcoven 1 te Ulestraten</meta:user-defined>
    <meta:user-defined meta:name="DCTERMS.W3CDTF/DCTERMS.available">2022-01-19</meta:user-defined>
    <meta:user-defined meta:name="DCTERMS.W3CDTF/OVERHEIDop.jaargang">2022</meta:user-defined>
    <meta:user-defined meta:name="OVERHEIDop.publicationIssue">21733</meta:user-defined>
    <meta:user-defined meta:name="OVERHEIDop.GmbID/DC.identifier">gmb-2022-21733</meta:user-defined>
    <meta:user-defined meta:name="OVERHEIDop.versieInformatie"/>
  </office:meta>
</office:document-meta>
</file>